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M 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9 (p.6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Os 9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7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g 2:11-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7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1 (p.68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6 (p.53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7 (p.6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3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7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2 (p.59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4 (p.60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5 (p.6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3-18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2 (p.6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5 (p.5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1 (p.4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4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3 (p.51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22:18-1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Passio Datiui et Saturnini et aliorum</text:p>
          </table:table-cell>
          <table:table-cell table:style-name="ce2" office:value-type="string">
            <text:p>FRANCHI DE CAVALIERI1935(StT65)</text:p>
          </table:table-cell>
          <table:table-cell table:style-name="ce2" office:value-type="string">
            <text:p>CPL2055 BP2</text:p>
          </table:table-cell>
          <table:table-cell table:style-name="ce2" office:value-type="string">
            <text:p>[PAS.DAT] 21 (p.6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7-04T00:04:09+02:00</meta:creation-date>
    <dc:date>2024-07-04T00:04:09+02:00</dc:date>
    <dc:title>Œuvres</dc:title>
    <dc:description/>
    <dc:subject/>
    <meta:keyword/>
    <meta:user-defined meta:name="Company"/>
    <meta:user-defined meta:name="category"/>
  </office:meta>
</office:document-meta>
</file>