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M 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9 (p.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9: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g 2:11-1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2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1 (p.6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6 (p.5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50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7 (p.6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15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2 (p.59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4 (p.60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5 (p.6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3-18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6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5 (p.5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12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 (p.4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2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2:18-19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1 (p.6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7-06T15:03:45+02:00</meta:creation-date>
    <dc:date>2024-07-06T15:03:45+02:00</dc:date>
    <dc:title>Œuvres</dc:title>
    <dc:description/>
    <dc:subject/>
    <meta:keyword/>
    <meta:user-defined meta:name="Company"/>
    <meta:user-defined meta:name="category"/>
  </office:meta>
</office:document-meta>
</file>